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06E9B52076284825B54.jpg" manifest:media-type="image/jpeg"/>
  <manifest:file-entry manifest:full-path="Pictures/100000000000018A0000006EBA51E6CB987959D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-left="none" fo:border-right="none" fo:border-top="none" fo:border-bottom="0.51pt solid #00cc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cc00" fo:border-bottom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Text_20_body">
      <style:text-properties officeooo:rsid="00177ee0" officeooo:paragraph-rsid="00177ee0"/>
    </style:style>
    <style:style style:name="P8" style:family="paragraph" style:parent-style-name="Text_20_body">
      <style:paragraph-properties fo:text-align="justify" style:justify-single-word="false"/>
      <style:text-properties officeooo:rsid="00177ee0" officeooo:paragraph-rsid="00177ee0"/>
    </style:style>
    <style:style style:name="P9" style:family="paragraph" style:parent-style-name="Text_20_body">
      <style:paragraph-properties fo:text-align="start" style:justify-single-word="false"/>
      <style:text-properties officeooo:rsid="00177ee0" officeooo:paragraph-rsid="00177ee0"/>
    </style:style>
    <style:style style:name="P10" style:family="paragraph" style:parent-style-name="Text_20_body">
      <style:paragraph-properties fo:text-align="start" style:justify-single-word="false"/>
      <style:text-properties officeooo:rsid="00177ee0" officeooo:paragraph-rsid="00501b9e"/>
    </style:style>
    <style:style style:name="P11" style:family="paragraph" style:parent-style-name="Text_20_body">
      <style:text-properties officeooo:rsid="00180be5" officeooo:paragraph-rsid="00180be5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180be5" officeooo:paragraph-rsid="00180be5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189822" officeooo:paragraph-rsid="00189822" style:font-weight-asian="bold" style:font-weight-complex="bold"/>
    </style:style>
    <style:style style:name="P14" style:family="paragraph" style:parent-style-name="Text_20_body">
      <style:text-properties officeooo:rsid="00189822" officeooo:paragraph-rsid="00189822"/>
    </style:style>
    <style:style style:name="P15" style:family="paragraph" style:parent-style-name="Text_20_body">
      <style:text-properties officeooo:rsid="0019a9b0" officeooo:paragraph-rsid="0019a9b0"/>
    </style:style>
    <style:style style:name="P16" style:family="paragraph" style:parent-style-name="Text_20_body">
      <style:text-properties officeooo:rsid="001a3814" officeooo:paragraph-rsid="001a3814"/>
    </style:style>
    <style:style style:name="P17" style:family="paragraph" style:parent-style-name="Text_20_body">
      <style:paragraph-properties>
        <style:tab-stops>
          <style:tab-stop style:position="11.007cm"/>
        </style:tab-stops>
      </style:paragraph-properties>
      <style:text-properties officeooo:rsid="001a3814" officeooo:paragraph-rsid="001a3814"/>
    </style:style>
    <style:style style:name="P18" style:family="paragraph" style:parent-style-name="Text_20_body">
      <style:text-properties officeooo:rsid="001aed5a" officeooo:paragraph-rsid="001aed5a"/>
    </style:style>
    <style:style style:name="P19" style:family="paragraph" style:parent-style-name="Text_20_body">
      <loext:graphic-properties draw:fill="none"/>
      <style:paragraph-properties fo:margin-left="9.999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transparent" style:shadow="none" fo:keep-with-next="auto" style:writing-mode="lr-tb"/>
      <style:text-properties officeooo:rsid="00177ee0" officeooo:paragraph-rsid="00177ee0"/>
    </style:style>
    <style:style style:name="P20" style:family="paragraph" style:parent-style-name="Text_20_body">
      <loext:graphic-properties draw:fill="none"/>
      <style:paragraph-properties fo:margin-left="9.999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transparent" style:shadow="none" fo:keep-with-next="auto" style:writing-mode="lr-tb"/>
      <style:text-properties officeooo:rsid="004d44c7" officeooo:paragraph-rsid="00177ee0"/>
    </style:style>
    <style:style style:name="P21" style:family="paragraph" style:parent-style-name="Text_20_body" style:master-page-name="">
      <loext:graphic-properties draw:fill="none"/>
      <style:paragraph-properties fo:margin-left="1.401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style:page-number="auto" fo:background-color="transparent" fo:keep-with-next="auto" style:writing-mode="lr-tb"/>
      <style:text-properties officeooo:rsid="0019a9b0" officeooo:paragraph-rsid="0019a9b0"/>
    </style:style>
    <style:style style:name="P22" style:family="paragraph" style:parent-style-name="Text_20_body">
      <loext:graphic-properties draw:fill="none"/>
      <style:paragraph-properties fo:margin-left="1.401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officeooo:rsid="0019a9b0" officeooo:paragraph-rsid="0019a9b0"/>
    </style:style>
    <style:style style:name="P23" style:family="paragraph" style:parent-style-name="Frame_20_contents">
      <style:text-properties fo:font-weight="bold" officeooo:rsid="001e5f88" officeooo:paragraph-rsid="001e5f88" style:font-weight-asian="bold" style:font-weight-complex="bold"/>
    </style:style>
    <style:style style:name="P24" style:family="paragraph" style:parent-style-name="Text_20_body" style:master-page-name="Standard">
      <loext:graphic-properties draw:fill="none"/>
      <style:paragraph-properties fo:margin-left="9.999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style:page-number="1" fo:background-color="transparent" style:shadow="none" fo:keep-with-next="auto" style:writing-mode="lr-tb"/>
      <style:text-properties officeooo:paragraph-rsid="00177ee0"/>
    </style:style>
    <style:style style:name="P25" style:family="paragraph" style:parent-style-name="Text_20_body">
      <style:text-properties officeooo:rsid="00189822" officeooo:paragraph-rsid="0054a618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officeooo:rsid="00177ee0"/>
    </style:style>
    <style:style style:name="T4" style:family="text">
      <style:text-properties officeooo:rsid="00180b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f367" style:font-weight-asian="bold" style:font-weight-complex="bold"/>
    </style:style>
    <style:style style:name="T7" style:family="text">
      <style:text-properties fo:font-weight="bold" officeooo:rsid="00177ee0" style:font-weight-asian="bold" style:font-weight-complex="bold"/>
    </style:style>
    <style:style style:name="T8" style:family="text">
      <style:text-properties officeooo:rsid="002f710e"/>
    </style:style>
    <style:style style:name="T9" style:family="text">
      <style:text-properties officeooo:rsid="004ef367"/>
    </style:style>
    <style:style style:name="T10" style:family="text">
      <style:text-properties officeooo:rsid="00501b9e"/>
    </style:style>
    <style:style style:name="T11" style:family="text">
      <style:text-properties officeooo:rsid="0054a618"/>
    </style:style>
    <style:style style:name="T12" style:family="text">
      <style:text-properties officeooo:rsid="00565a1a"/>
    </style:style>
    <style:style style:name="T13" style:family="text">
      <style:text-properties officeooo:rsid="0057a07c"/>
    </style:style>
    <style:style style:name="T14" style:family="text">
      <style:text-properties officeooo:rsid="00593ea4"/>
    </style:style>
    <style:style style:name="T15" style:family="text">
      <style:text-properties officeooo:rsid="005f335d"/>
    </style:style>
    <style:style style:name="T16" style:family="text">
      <style:text-properties officeooo:rsid="00601f79"/>
    </style:style>
    <style:style style:name="T17" style:family="text">
      <style:text-properties officeooo:rsid="00616733"/>
    </style:style>
    <style:style style:name="T18" style:family="text">
      <style:text-properties officeooo:rsid="006357df"/>
    </style:style>
    <style:style style:name="T19" style:family="text">
      <style:text-properties officeooo:rsid="00637b6e"/>
    </style:style>
    <style:style style:name="T20" style:family="text">
      <style:text-properties officeooo:rsid="0063fb4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ornice1" text:anchor-type="paragraph" svg:x="13.64cm" svg:y="0.099cm" svg:width="3.327cm" draw:z-index="12"><draw:text-box fo:min-height="0.833cm"><text:p text:style-name="P23">ALLEGATO A)</text:p></draw:text-box></draw:frame><text:span text:style-name="T3">Alla </text:span><text:span text:style-name="T7">FCCSA SRL</text:span></text:p>
      <text:p text:style-name="P20">Piazza IV Novembre, 1</text:p>
      <text:p text:style-name="P19">65013 Città Sant'Angelo (PE)</text:p>
      <text:p text:style-name="Text_20_body"/>
      <text:p text:style-name="Text_20_body"/>
      <text:p text:style-name="P8">Oggetto: <text:span text:style-name="T8">Procedura di </text:span>affidamento di un eventuale incarico per prestazioni di supporto alle attività del responsabile unico del procedimento di cui all'art.31, comma 8, del decreto legislativo n.50/2016 - CIG Z681CE367D</text:p>
      <text:p text:style-name="Text_20_body"/>
      <text:p text:style-name="P7">Io sottoscritto ____________________________________________________________________</text:p>
      <text:p text:style-name="P7">nato a ________________________ il ___________ codice fiscale__________________________</text:p>
      <text:p text:style-name="P7">residente a ___________________ provincia ____ via/piazza_______________________________</text:p>
      <text:p text:style-name="P7">tel._______________________ fax_____________________ tel. cellulare ___________________</text:p>
      <text:p text:style-name="P7">pec ______________________________________________@_____________________________</text:p>
      <text:p text:style-name="P7">e-mail ___________________________________________@_____________________________</text:p>
      <text:p text:style-name="P7">IN QUALITÀ DI</text:p>
      <text:p text:style-name="P7">□ <text:span text:style-name="T9">professionista/operatore economico individuale;</text:span></text:p>
      <text:p text:style-name="P7">□ rappresentante di liberi professionisti associati (studio associato) <text:span text:style-name="T9">ovvero</text:span>, che assumono la seguente denominazione ”_________________________________________________________” il quale partecipa come “professionista associato” unitamente a (riportare nominativo qualifica professionale e C.F. di ogni associato):</text:p>
      <text:p text:style-name="P7">1) nome e cognome ______________________________________________________________</text:p>
      <text:p text:style-name="P7">qualifica ___________________________________ C.F. ________________________________</text:p>
      <text:p text:style-name="P7">2) nome e cognome ______________________________________________________________</text:p>
      <text:p text:style-name="P7">qualifica ___________________________________ C.F. ________________________________</text:p>
      <text:p text:style-name="P7">3) nome e cognome ______________________________________________________________</text:p>
      <text:p text:style-name="P7">qualifica ___________________________________ C.F. ________________________________</text:p>
      <text:p text:style-name="P9">□ legale rappresentante di società <text:span text:style-name="T10">d</text:span>enominata___________________________________________ P. IVA ____________________ sede legale in ___________________________ provincia _______ via/piazza _______________________________________________________________________ <text:soft-page-break/>tel._________________ fax________________ pec_________________________@______</text:p>
      <text:p text:style-name="P10">composta da (riportare nominativo qualifica professionale e C.F. di ogni socio):</text:p>
      <text:p text:style-name="P7">1) nome e cognome _____________________________________________________</text:p>
      <text:p text:style-name="P7">qualifica ___________________________________ C.F. ________________________________</text:p>
      <text:p text:style-name="P7">2) nome e cognome ______________________________________________________________</text:p>
      <text:p text:style-name="P7">qualifica ___________________________________ C.F. ________________________________</text:p>
      <text:p text:style-name="P7">3) nome e cognome ______________________________________________________________</text:p>
      <text:p text:style-name="P7">qualifica ___________________________________ C.F. ________________________________</text:p>
      <text:p text:style-name="P7">la quale ha come Responsabile della prestazione:</text:p>
      <text:p text:style-name="P7">nome e cognome ________________________________________________________________</text:p>
      <text:p text:style-name="P7">qualifica ___________________________________ C.F. ________________________________</text:p>
      <text:p text:style-name="P7">□ in qualità di capogruppo del raggruppamento temporaneo di professionisti (R.T.P.) che, assume la seguente denominazione “___________________________________________________________ (allegato in copia alla presente) cui partecipano in qualità di mandanti i seguenti soggetti mandanti (riportare nominativo qualifica professionale, C.F. di ogni soggetto nonché la specifica se trattasi di professionista singolo, rappresentante di associazione di professionisti, legale rappresentante di società)</text:p>
      <text:p text:style-name="P7">1) nome e cognome ______________________________________________________________</text:p>
      <text:p text:style-name="P7">qualifica ___________________________________ C.F. ________________________________</text:p>
      <text:p text:style-name="P7">2) nome e cognome ______________________________________________________________</text:p>
      <text:p text:style-name="P7">qualifica ___________________________________ C.F. ________________________________</text:p>
      <text:p text:style-name="P7">3) nome e cognome _______________________________________________________________</text:p>
      <text:p text:style-name="P7">qualifica ___________________________________ C.F. ________________________________</text:p>
      <text:p text:style-name="P7">e di nominare quale “responsabile del servizio tecnico in oggetto” (capogruppo):</text:p>
      <text:p text:style-name="P7">_______________________________________________________________________________</text:p>
      <text:p text:style-name="P7">□ in qualità legale rappresentante del consorzio stabile denominato_____________________________________________ P.IVA ___________________ con sede legale in _____________________________ provincia ___ via/piazza__________________________________tel.________________fax_________________pec________________________________@_____________________________</text:p>
      <text:p text:style-name="P7"><text:soft-page-break/>composto da (riportare nominativo qualifica professionale e C.F. di ogni legale rappresentante del consorziato):</text:p>
      <text:p text:style-name="P7">1) nome e cognome ______________________________________________________________</text:p>
      <text:p text:style-name="P7">qualifica ___________________________________ C.F. ________________________________</text:p>
      <text:p text:style-name="P7">2) nome e cognome ______________________________________________________________</text:p>
      <text:p text:style-name="P7">qualifica ___________________________________ C.F. ________________________________</text:p>
      <text:p text:style-name="P7">3) nome e cognome ______________________________________________________________</text:p>
      <text:p text:style-name="P7">qualifica ___________________________________ C.F. ________________________________</text:p>
      <text:p text:style-name="P12">MANIFESTA IL PROPRIO INTERESSE</text:p>
      <text:p text:style-name="P12">ad assumere l’incarico per l’esecuzione dei servizio tecnico in oggetto</text:p>
      <text:p text:style-name="P12">E DICHIARA:</text:p>
      <text:p text:style-name="P11">- <text:span text:style-name="T5">nel caso di </text:span><text:span text:style-name="T6">operatore</text:span><text:span text:style-name="T5"> singolo</text:span>: eventuale iscrizione all’Ordine ............................................…………….......... sezione ........................ della Provincia di......................……........ dal ....................................... con il numero ........................…;</text:p>
      <text:p text:style-name="P11">- nel caso di professionisti/<text:span text:style-name="T9">operatori economici</text:span> associati, raggruppati:</text:p>
      <text:p text:style-name="P11">1) 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1">2) nome e cognome ..............................................………….....,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1">3) 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1">- <text:span text:style-name="T5">nel caso di società di professionisti o di ingegneria</text:span>: che i soci sono:</text:p>
      <text:p text:style-name="P11">1) nome e cognome ..............................................…………..... titolo professionale ............................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1">2) nome e cognome ..............................................…………..... titolo professionale ............................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1"><text:soft-page-break/>3) nome e cognome ..............................................…………..... titolo professionale ............................ eventuale iscrizione all’Ordine ....…………………............................ sezione ....................... della provincia di ............................. dal ................………….......... con il numero ........................;</text:p>
      <text:p text:style-name="P14">- <text:span text:style-name="T5">nel caso di raggruppamento temporaneo</text:span>, che i componenti sono i seguenti:</text:p>
      <text:p text:style-name="P14">1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4">2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4">3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4">- <text:span text:style-name="T5">nel caso di consorzi stabili</text:span>: che i soci complessivi delle società consorziate sono n. ........</text:p>
      <text:p text:style-name="P14">1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4">2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4">3) <text:span text:style-name="T4">nome e cognome ..............................................…………..…, eventuale iscrizione all’Ordine ....…………………............................ sezione ....................... della provincia di ............................. dal ................………….......... con il numero ........................;</text:span></text:p>
      <text:p text:style-name="P13">DICHIARO ALTRESÌ</text:p>
      <text:p text:style-name="P14"><text:span text:style-name="T3">□</text:span> di non trovarsi in uno o più motivi di esclusione dalle gare pubbliche indicate all’art. 80 del D.Lgs. n. 50/2016;</text:p>
      <text:p text:style-name="P14">per quanto a propria conoscenza, ai fini del monitoraggio di cui all’art. 1, comma 9, lettera e), della Legge n. 190/2012:</text:p>
      <text:p text:style-name="P14"><text:span text:style-name="T3">□</text:span> che non sussistono relazioni di parentela o affinità tra i titolari, gli amministratori, i soci e i dipendenti dell’operatore economico e i dirigenti e i dipendenti dell’Amministrazione Aggiudicatrice</text:p>
      <text:p text:style-name="P14">Oppure</text:p>
      <text:p text:style-name="P14"><text:span text:style-name="T3">□</text:span> che sussistono le seguenti relazioni di parentela o affinità tra i titolari, gli amministratori, i soci e i <text:soft-page-break/>dipendenti dell’operatore economico e i dirigenti e i dipendenti della Stazione Appaltante: </text:p>
      <text:p text:style-name="P14">………………………………………………………………………………………………………...</text:p>
      <text:p text:style-name="P14">..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</text:p>
      <text:p text:style-name="P14">(Attenzione: in quest’ultimo caso indicare nella presente dichiarazione i nominativi dei soggetti con relazioni di parentela o affinità e relativa tipologia);</text:p>
      <text:p text:style-name="P14">ai fini del monitoraggio di cui all’art. 1, comma 9, lettera f), della Legge n. 190/2012, che per l’operatore economico:</text:p>
      <text:p text:style-name="P25"><text:span text:style-name="T3">□</text:span> non sussistono vincoli di lavoro o professionali, in corso o riferibili ai due anni precedenti con gli amministratori e i responsabili delle unità organizzative della FCCSA SRL <text:span text:style-name="T11">e/o dell’Azienda Speciale Farmacia Comunale di Pineto</text:span>;</text:p>
      <text:p text:style-name="P14">Ovvero</text:p>
      <text:p text:style-name="P14"><text:span text:style-name="T3">□</text:span> sussistono i seguenti vincoli di lavoro o professionali, in corso o riferibili ai due anni precedenti con gli amministratori e i responsabili delle unità organizzative del<text:span text:style-name="T11">la FCCSA SRL e/o dell’Azienda Speciale Farmacia Comunale di Pineto</text:span>: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<text:span text:style-name="T3">□</text:span> il possesso dei requisiti e delle capacità di cui all'articolo 83, comma 1 del D. Lgs n. 50 del 2016;</text:p>
      <text:p text:style-name="P14"><text:span text:style-name="T3">□</text:span> che il/i richiedenti (professionista singolo, professionisti associati, società di professionisti o ingegneria, consorzi stabili, raggruppamenti di professionisti) ha/hanno:</text:p>
      <text:p text:style-name="P21">□ a) come <text:span text:style-name="T13">s</text:span>i evince da curriculum allegato, pregressa e dimostrabile esperienza in qualità di RUP e/o nel campo dell'assistenza tecnico-amministrativa al RUP;</text:p>
      <text:p text:style-name="P22">□ b) di essere in possesso dell'assicurazione di responsabilità civile professionale per i rischi derivanti dallo svolgimento delle attività di propria competenza <text:span text:style-name="T14">ovvero di impegnarsi alla sua immediata stipula in caso risultasse aggiudicatario dell’incarico. In tal caso dovrà trasmettere attestazione del possesso dell’assicurazione prima dell’avvio dell’attività di assistenza al RUP</text:span>;</text:p>
      <text:p text:style-name="P15"><text:span text:style-name="T3">□</text:span> di aver preso esatta cognizione della natura dell’incarico e di tutte le circostanza generali e particolari che possono influire sulla sua esecuzione e di considerare valida e fondata l’offerta economica ch<text:span text:style-name="T12">e</text:span> starà per fare;</text:p>
      <text:p text:style-name="P15"><text:span text:style-name="T3">□</text:span> di accettare, senza condizione o riserva alcuna, tutte le norme e le disposizioni contenute <text:soft-page-break/>nell’<text:span text:style-name="T18">Avviso pubblico</text:span> regolante l’incarico;</text:p>
      <text:p text:style-name="P15"><text:span text:style-name="T3">□</text:span> di aver preso conoscenza e di aver tenuto conto nella formulazione dell’offerta degli obblighi e degli oneri relativi alle disposizioni in materia di sicurezza, di assicurazione, di condizioni di lavoro e di previdenza e assistenza;</text:p>
      <text:p text:style-name="P15"><text:span text:style-name="T3">□</text:span> di impegnarsi ad applicare o far applicare integralmente nei confronti di tutti i lavoratori dipendenti, impiegati nell’esecuzione dell’appalto, le condizioni economiche e normative previste dai contratti collettivi nazionali e territoriali di lavoro della categoria, vigenti nel territorio di esecuzione del contratto;</text:p>
      <text:p text:style-name="P15"><text:span text:style-name="T3">□</text:span> di essere <text:span text:style-name="T19">eventualmente</text:span> in possesso della certificazione di qualità ISO relativa atta propria organizzazione professionale:______________________________.</text:p>
      <text:p text:style-name="P16"><text:span text:style-name="T3">□</text:span> di accettare integralmente il contenuto dell'<text:span text:style-name="T20">A</text:span>vviso di manifestazione di interesse <text:span text:style-name="T20">relativo alla presente procedura così come esso è stato</text:span> pubblicato;</text:p>
      <text:p text:style-name="P16"><text:span text:style-name="T3">□</text:span> di dare la propria disponibilità alla presenza presso presso gli uffici della FCCSA SRL <text:span text:style-name="T15">ogni qualvolta fosse richiesto dal RUP.</text:span></text:p>
      <text:p text:style-name="P16"><text:span text:style-name="T3">□</text:span> di essere in regola con il versamento dei contributi e degli accantonamenti previsti dagli enti previdenza;</text:p>
      <text:p text:style-name="P16"><text:span text:style-name="T3">□</text:span> di essere/non essere dipendente pubblico (in caso affermativo indicare Ente, ruolo ricoperto, ore di servizio ed allegare autorizzazione a svolgere l’<text:span text:style-name="T16">incarico oggetto del presente Avviso</text:span>):_______________________</text:p>
      <text:p text:style-name="P16"><text:span text:style-name="T3">□</text:span> di essere informato/a, ai sensi e per gli effetti di cui all’articolo 10 del D. Lgs. 30 giugno 2003, n.196, che i dati personali raccolti saranno trattati, anche con strumenti informatici, esclusivamente nell’ambito del procedimento per il quale la presente dichiarazione viene resa;</text:p>
      <text:p text:style-name="P16"><text:span text:style-name="T3">□</text:span> che la P.E.C. per la corrispondenza è ________________________________________________.</text:p>
      <text:p text:style-name="P16"/>
      <text:p text:style-name="P17">Data e luogo: <text:tab/><text:span text:style-name="T17">F</text:span>irma:</text:p>
      <text:p text:style-name="P17">_______________________<text:tab/>___________________________</text:p>
      <text:p text:style-name="P16"/>
      <text:p text:style-name="P18">N.B :</text:p>
      <text:p text:style-name="P18">La dichiarazione deve essere corredata da fotocopia, non autenticata, di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lr-tb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fo:font-weight="normal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-left="none" fo:border-right="none" fo:border-top="none" fo:border-bottom="0.51pt solid #00cc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cc00" fo:border-bottom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6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92cm" fo:margin-left="2cm" fo:margin-right="2cm" fo:background-color="#ffffff" style:writing-mode="lr-tb" style:layout-grid-color="#c0c0c0" style:layout-grid-lines="225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992cm" fo:margin-left="0cm" fo:margin-right="0cm" fo:margin-bottom="3.401cm" style:dynamic-spacing="true"/>
      </style:header-style>
      <style:footer-style>
        <style:header-footer-properties svg:height="1.653cm" fo:margin-left="0cm" fo:margin-right="0cm" fo:margin-top="2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5.5cm" svg:y="1.981cm" svg:width="6.001cm" svg:height="1.67cm" draw:z-index="11"><draw:image xlink:href="Pictures/100000000000018A0000006E9B52076284825B54.jpg" xlink:type="simple" xlink:show="embed" xlink:actuate="onLoad"/></draw:frame><draw:frame draw:style-name="Mfr2" draw:name="image01.jpg" text:anchor-type="char" svg:x="5.5cm" svg:y="-0.776cm" svg:width="6.001cm" svg:height="1.67cm" draw:z-index="5"><draw:image xlink:href="Pictures/100000000000018A0000006EBA51E6CB987959DE.jpg" xlink:type="simple" xlink:show="embed" xlink:actuate="onLoad"/></draw:frame></text:p>
        <text:p text:style-name="MP2"/>
        <text:p text:style-name="MP2"/>
        <text:p text:style-name="MP3"/>
      </style:header>
      <style:footer>
        <text:p text:style-name="MP4">Via Madonna Della Pace 57 - 65013 Città Sant'Angelo (PE) - C.F. e P.IVA 01834320689</text:p>
        <text:p text:style-name="MP5"/>
        <text:p text:style-name="MP6"><text:span text:style-name="MT1">- pag. </text:span><text:span text:style-name="MT2"><text:page-number text:select-page="current">4</text:page-number></text:span><text:span text:style-name="MT1"> di </text:span><text:span text:style-name="MT2"><text:page-count>6</text:page-count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17-05-03T12:27:22.958000000</dc:date>
    <meta:editing-duration>PT3H12M48S</meta:editing-duration>
    <meta:editing-cycles>70</meta:editing-cycles>
    <meta:document-statistic meta:table-count="0" meta:image-count="2" meta:object-count="0" meta:page-count="6" meta:paragraph-count="106" meta:word-count="1383" meta:character-count="14192" meta:non-whitespace-character-count="12913"/>
  </office:meta>
</office:document-meta>
</file>